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ddf7e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f8be4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2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f53689" officeooo:paragraph-rsid="00f53689" style:font-size-asian="12pt" style:font-weight-asian="bold" style:font-name-complex="Verdana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e720b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ef468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ef8be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officeooo:rsid="002160b5"/>
    </style:style>
    <style:style style:name="T16" style:family="text">
      <style:text-properties officeooo:rsid="0050417c"/>
    </style:style>
    <style:style style:name="T17" style:family="text">
      <style:text-properties officeooo:rsid="0080e260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officeooo:rsid="000e3641" style:font-size-asian="11pt" style:font-name-complex="Verdana" style:font-size-complex="11pt"/>
    </style:style>
    <style:style style:name="T20" style:family="text">
      <style:text-properties style:font-name="Verdana" fo:font-size="11pt" officeooo:rsid="005b4f60" style:font-size-asian="11pt" style:font-name-complex="Verdana" style:font-size-complex="11pt"/>
    </style:style>
    <style:style style:name="T21" style:family="text">
      <style:text-properties style:font-name="Verdana" fo:font-size="11pt" officeooo:rsid="0021366a" style:font-size-asian="11pt" style:font-name-complex="Verdana" style:font-size-complex="11pt"/>
    </style:style>
    <style:style style:name="T22" style:family="text">
      <style:text-properties style:font-name="Verdana" fo:font-size="11pt" officeooo:rsid="0029cd27" style:font-size-asian="11pt" style:font-name-complex="Verdana" style:font-size-complex="11pt"/>
    </style:style>
    <style:style style:name="T23" style:family="text">
      <style:text-properties style:font-name="Verdana" fo:font-size="11pt" style:font-size-asian="11pt" style:font-size-complex="11pt"/>
    </style:style>
    <style:style style:name="T24" style:family="text">
      <style:text-properties style:font-name="Verdana" fo:font-size="11pt" officeooo:rsid="00f1e267" style:font-size-asian="11pt" style:font-size-complex="11pt"/>
    </style:style>
    <style:style style:name="T25" style:family="text">
      <style:text-properties style:font-name="Verdana" fo:font-size="11pt" officeooo:rsid="00f22a42" style:font-size-asian="11pt" style:font-size-complex="11pt"/>
    </style:style>
    <style:style style:name="T26" style:family="text">
      <style:text-properties style:font-name="Verdana" fo:font-size="11pt" officeooo:rsid="00f39739" style:font-size-asian="11pt" style:font-size-complex="11pt"/>
    </style:style>
    <style:style style:name="T2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e720b8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ee24e7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weight="bold" officeooo:rsid="00f39739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9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40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41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42" style:family="text">
      <style:text-properties style:font-name="Verdana" fo:font-size="11pt" fo:font-style="normal" officeooo:rsid="00ef8be4" style:font-size-asian="11pt" style:font-style-asian="normal" style:font-name-complex="Verdana" style:font-size-complex="11pt"/>
    </style:style>
    <style:style style:name="T43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PROYECTO DE COMUNICACI<text:span text:style-name="T15">Ó</text:span>N Nº <text:span text:style-name="T16">37877</text:span>– <text:span text:style-name="T17">CD – FP - PS</text:span></text:p>
      <text:p text:style-name="P7"><text:s/>DICTAMEN</text:p>
      <text:p text:style-name="P7"/>
      <text:p text:style-name="P10">Diputados y Diputadas de Santa Fe:</text:p>
      <text:p text:style-name="P9"><text:span text:style-name="T18">La Comisión de Asuntos Constitucionales y Legislación General ha considerado el proyecto de comunicación </text:span><text:span text:style-name="T27">Nº </text:span><text:span text:style-name="T28">3</text:span><text:span text:style-name="T29">7</text:span><text:span text:style-name="T36">87</text:span><text:span text:style-name="T35">7</text:span><text:span text:style-name="T30"> – CD – FP - </text:span><text:span text:style-name="T35">PS</text:span><text:span text:style-name="T19">, </text:span><text:span text:style-name="T20">de autoría </text:span><text:span text:style-name="T4">de</text:span><text:span text:style-name="T7"> </text:span><text:span text:style-name="T8">las</text:span><text:span text:style-name="T6"> diputad</text:span><text:span text:style-name="T7">a</text:span><text:span text:style-name="T8">s</text:span><text:span text:style-name="T5"> </text:span><text:span text:style-name="T11">Mahmud, Cattalini, Hynes</text:span><text:span text:style-name="T8"> </text:span><text:span text:style-name="T10">y</text:span><text:span text:style-name="T8"> Ulieldin</text:span><text:span text:style-name="T9">, por el cual se solicita disponga incluir la perspectiva de género en el proceso de </text:span><text:span text:style-name="T12">selección</text:span><text:span text:style-name="T9"> de </text:span><text:span text:style-name="T12">m</text:span><text:span text:style-name="T9">agistradas y </text:span><text:span text:style-name="T12">m</text:span><text:span text:style-name="T9">agistrados y de </text:span><text:span text:style-name="T12">f</text:span><text:span text:style-name="T9">uncionarias y </text:span><text:span text:style-name="T12">f</text:span><text:span text:style-name="T9">uncionarios del </text:span><text:span text:style-name="T12">P</text:span><text:span text:style-name="T9">oder </text:span><text:span text:style-name="T12">J</text:span><text:span text:style-name="T9">udicial, tanto en la </text:span><text:span text:style-name="T12">oposición</text:span><text:span text:style-name="T9"> como en la entrevista, realizado por el </text:span><text:span text:style-name="T12">C</text:span><text:span text:style-name="T9">onsejo de la </text:span><text:span text:style-name="T12">M</text:span><text:span text:style-name="T9">agistratura de la </text:span><text:span text:style-name="T12">P</text:span><text:span text:style-name="T9">rovincia de </text:span><text:span text:style-name="T12">S</text:span><text:span text:style-name="T9">anta </text:span><text:span text:style-name="T12">F</text:span><text:span text:style-name="T9">e, </text:span><text:span text:style-name="T12">según</text:span><text:span text:style-name="T9"> lo dispuesto por decreto </text:span><text:span text:style-name="T12">N°</text:span><text:span text:style-name="T9"> 0854</text:span><text:span text:style-name="T21">;</text:span><text:span text:style-name="T13"> </text:span><text:span text:style-name="T14">y,</text:span><text:span text:style-name="T38"> por las razones expuestas en los fundamentos y las que podrá dar el miembro informante, esta Comisión ha resuelto </text:span><text:span text:style-name="T39">aconsejar su aprobación,</text:span><text:span text:style-name="T38"> el qu</text:span><text:span text:style-name="T41">e</text:span><text:span text:style-name="T40"> </text:span><text:span text:style-name="T42">con modificaciones, </text:span><text:span text:style-name="T38">a continuación se transcribe:</text:span></text:p>
      <text:p text:style-name="P11"/>
      <text:p text:style-name="P6"><text:span text:style-name="T3">P</text:span><text:span text:style-name="T2">ROYECTO DE COMUNICACIÓN</text:span></text:p>
      <text:p text:style-name="P8"><text:span text:style-name="T22">“</text:span><text:span text:style-name="T43">La Cámara de Diputados </text:span><text:span text:style-name="T44">de la Provincia </text:span><text:span text:style-name="T43">vería con agrado que el Poder Ejecutivo, por intermedio del organismo que corresponda</text:span><text:span text:style-name="T23">, </text:span><text:span text:style-name="T24">evalúe la posibilidad de incluir la perspectiva de género en el proceso de selección de magistradas/os y de funcionarias/os </text:span><text:span text:style-name="T25">del Poder Judicial, tanto en la oposición como en la entrevista, realizado por el Consejo de la Magistratura de la Provincia </text:span><text:span text:style-name="T26">de Santa Fe según lo dispuesto por decreto N° 0854</text:span><text:span text:style-name="T23">.” <text:s/></text:span></text:p>
      <text:p text:style-name="Standard"><text:span text:style-name="T31">S</text:span><text:span text:style-name="T32">ala de la Comisión: </text:span><text:span text:style-name="T33">0</text:span><text:span text:style-name="T37">4</text:span><text:span text:style-name="T33"> </text:span><text:span text:style-name="T32">de </text:span><text:span text:style-name="T37">Junio</text:span><text:span text:style-name="T33"> </text:span><text:span text:style-name="T32">de 20</text:span><text:span text:style-name="T34">20</text:span><text:span text:style-name="T32">.-</text:span></text:p>
      <text:p text:style-name="P13">FIRMANTES: FARÍAS – MAHMUD – REAL – ESPÍNDOLA – PULLARO – BUSATTO – RUBEO – CHUMPITÁZ – BOSCAROL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1:47:48.519093730</dc:date>
    <meta:editing-cycles>177</meta:editing-cycles>
    <meta:editing-duration>P1DT33M17S</meta:editing-duration>
    <meta:generator>LibreOffice/6.3.4.2$Linux_X86_64 LibreOffice_project/30$Build-2</meta:generator>
    <meta:print-date>2020-05-06T11:40:19.121371645</meta:print-date>
    <meta:document-statistic meta:table-count="0" meta:image-count="1" meta:object-count="0" meta:page-count="1" meta:paragraph-count="11" meta:word-count="247" meta:character-count="1566" meta:non-whitespace-character-count="1310"/>
  </office:meta>
</office:document-meta>
</file>